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F4761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D9D9D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F4761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439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6.4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4" table:number-rows-spanned="1" table:style-name="ce33">
            <text:p>Taotlusvorm vabatahtlikkuse alusel Päästeameti tegevuses osalejale tegevustoetuse taotlemisek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* taotlusvormil täidetakse hallid lahtrid</text:p>
          </table:table-cell>
          <table:covered-table-cell/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äidab toetusvooru läbiviij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Registreerimise kuupäev: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6">
            <text:p>Reg-nr: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6">
            <text:p>Finantseerimisotsuse kuupäev: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7">
            <text:p>Finantseerimisotsus: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äidab toetuse taotlej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Projekti alustamise kuupäev</text:p>
          </table:table-cell>
          <table:table-cell office:value-type="date" office:date-value="2025-07-01T00:00:00" table:style-name="ce9">
            <text:p>1.07.2025</text:p>
          </table:table-cell>
          <table:table-cell office:value-type="string" table:style-name="ce10">
            <text:p>Projekti lõpetamise kuupäev</text:p>
          </table:table-cell>
          <table:table-cell office:value-type="date" office:date-value="2025-11-01T00:00:00" table:style-name="ce9">
            <text:p>1.11.20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Taotleja nimi</text:p>
          </table:table-cell>
          <table:table-cell office:value-type="string" table:number-columns-spanned="3" table:number-rows-spanned="1" table:style-name="ce36">
            <text:p>MTÜ Amanda ( Suhka VPK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1">
            <text:p>Reg. Kood</text:p>
          </table:table-cell>
          <table:table-cell office:value-type="float" office:value="80169538" table:style-name="ce12">
            <text:p>80169538</text:p>
          </table:table-cell>
          <table:table-cell office:value-type="string" table:style-name="ce11">
            <text:p>Arvelduskonto nr.</text:p>
          </table:table-cell>
          <table:table-cell office:value-type="string" table:style-name="ce12">
            <text:p>EE24101022002911201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Postiaadress</text:p>
          </table:table-cell>
          <table:table-cell office:value-type="string" table:number-columns-spanned="3" table:number-rows-spanned="1" table:style-name="ce36">
            <text:p>Aliise <text:s text:c="3"/>Mäe-Suhka küla Rõuge vald Võruma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8">
            <text:p>Taotleja esindusõigusliku isiku nimi</text:p>
          </table:table-cell>
          <table:table-cell office:value-type="string" table:number-columns-spanned="3" table:number-rows-spanned="1" table:style-name="ce36">
            <text:p>Väle Prutt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8">
            <text:p>Telefoni nr.</text:p>
          </table:table-cell>
          <table:table-cell office:value-type="float" office:value="3725298462" table:style-name="ce13">
            <text:p>3725298462</text:p>
          </table:table-cell>
          <table:table-cell office:value-type="string" table:style-name="ce11">
            <text:p>E-post</text:p>
          </table:table-cell>
          <table:table-cell office:value-type="string" table:style-name="ce12">
            <text:p><text:a xlink:href="mailto:suhkatalu@gmail.com">suhkatalu@gmail.com</text:a></text:p>
          </table:table-cell>
          <table:table-cell table:number-columns-repeated="16380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3">
          <table:table-cell office:value-type="string" table:style-name="ce14">
            <text:p>1. Projekti kirjeldus<text:s/><text:span text:style-name="T1">(taotletava toetuse kulude kirjeldus)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4" table:number-rows-spanned="1" table:style-name="ce53">
            <text:p>1.1 Projekti nimi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38">
            <text:p>Suhka VPK komandohoone remont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6">
          <table:table-cell office:value-type="string" table:number-columns-spanned="4" table:number-rows-spanned="1" table:style-name="ce53">
            <text:p>1.2 Projekti eesmärk ja tulemus<text:s/><text:span text:style-name="T1">(Kirjeldage lühidalt, millist probleemi te projektiga lahendate ja milliste tasemete, olukordade, seisundite või muutusteni projekti elluviimise kaudu jõutakse)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50">
            <text:p>Projekti rahastuse toel <text:s/>taastame <text:s/>komandohoone küttesüsteemi töövõimekuse <text:s/>eelseisvaks talveperioodiks. Kasutame hoone kütteks puidujääke, mida <text:s/>varume endi <text:s/>talumetsast, saeveskist, lagunenud ja pooleldi põlenud hoonetest <text:s/>ning remonditavatelt ehitustelt. Selleks, et kasutada väikese kütteväärtusega küttematerjali on oluline suurema koldega küttekatel. Läinud kevadel lekkima hakkanud malmribikatla remont on <text:s/>varuosade puudumise tõttu võimatu. Kuna asume äärealal ja abikauges piirkonnas, kus paraku esineb mitmeööpäevalisi <text:s/>elektrikatkestusi, annab kohalike küttematerjalide kasutamine meile võimaluse <text:s text:c="2"/>ökonoomsemalt ja <text:s/>säästlikumalt <text:s/>kütteperioodil hakkama <text:s/>saada. <text:s text:c="396"/>Lisaks vahetame projekti käigus <text:s/>komando trepikoja välisukse. Senine <text:s/>välisuksena kasutuses olev mitte välisukseks mõeldud uks on väga väikese <text:s/>soojapidavusega. Kevadtalvises päikesepaistes kipub uks paisuma ja kinni <text:s/>kiiluma, muutudes raskesti avatavaks-suletavaks. Peale uue ukse paigaldamist taaskasutame senist ust <text:s/>vastvalmiva generaatorikuuri välisuksena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4" table:style-name="ce15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53">
            <text:p>1.3 Projekti kavandatavad/tehtud tegevused ja ajakava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style-name="ce16">
            <text:p>Kavandatava/tehtud tegevuse (kulu) kuupäev</text:p>
          </table:table-cell>
          <table:table-cell office:value-type="string" table:number-columns-spanned="3" table:number-rows-spanned="1" table:style-name="ce39">
            <text:p>Tegevuse (kulu) kirjeld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date" office:date-value="2025-07-14T00:00:00" table:style-name="ce17">
            <text:p>14.07.2025</text:p>
          </table:table-cell>
          <table:table-cell office:value-type="string" table:number-columns-spanned="3" table:number-rows-spanned="1" table:style-name="ce50">
            <text:p>Malmkatel SOLIDA EVOLUZIONE 7 NWB SIME ostmine koos paigaldusega OÜ Toru-Jüri poolt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date" office:date-value="2025-08-14T00:00:00" table:style-name="ce17">
            <text:p>14.08.2025</text:p>
          </table:table-cell>
          <table:table-cell office:value-type="string" table:number-columns-spanned="3" table:number-rows-spanned="1" table:style-name="ce50">
            <text:p>Uue trepikoja välisukse tellimine-ALUPROF MB-79N profiiliga "saksa tüüpi" <text:s/>Alumiiniumuk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18"/>
          <table:table-cell table:number-columns-spanned="3" table:number-rows-spanned="1" table:style-name="ce40"/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18"/>
          <table:table-cell table:number-columns-spanned="3" table:number-rows-spanned="1" table:style-name="ce40"/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12"/>
          <table:table-cell table:number-columns-spanned="3" table:number-rows-spanned="1" table:style-name="ce40"/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12"/>
          <table:table-cell table:number-columns-spanned="3" table:number-rows-spanned="1" table:style-name="ce40"/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12"/>
          <table:table-cell table:number-columns-spanned="3" table:number-rows-spanned="1" table:style-name="ce40"/>
          <table:covered-table-cell table:number-columns-repeated="2"/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14">
            <text:p>2. Projekti eelarve<text:s/><text:span text:style-name="T1">(toetatavate kulud loetelu)</text:span>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7" table:number-rows-spanned="1" table:style-name="ce41">
            <text:p>Kulud tuleb esitada liikide kaupa ning peavad olema põhjendatud, mõistlikud ja tegevuse elluviimiseks ning tulemuse saavutamiseks vajalikud. Abikõlblikud kulud on tehtud perioodil 01.01.2025-31.12.2025 ja projekti tähtaega ei pikendata.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style-name="ce19">
            <text:p>Kulu kirjeldus</text:p>
          </table:table-cell>
          <table:table-cell office:value-type="string" table:style-name="ce20">
            <text:p>Kulu kokku koos käibemaksuga<text:span text:style-name="T2"><text:s/>(</text:span><text:span text:style-name="T3">täidavad mitte käibemaksu kohustuslased)</text:span></text:p>
          </table:table-cell>
          <table:table-cell office:value-type="string" table:style-name="ce20">
            <text:p>Kulu kokku koos käibemaksuga Käimeksu määr 22% kuni 30.06.25<text:s/><text:span text:style-name="T3">(täidavad käibemaksu kohustuslased)</text:span></text:p>
          </table:table-cell>
          <table:table-cell office:value-type="string" table:style-name="ce20">
            <text:p>Kulu kokku koos käibemaksuga Käimeksu määr 24% alates 01.07.25<text:s/><text:span text:style-name="T3">(täidavad käibemaksu kohustuslased)</text:span></text:p>
          </table:table-cell>
          <table:table-cell office:value-type="string" table:style-name="ce21">
            <text:p>Projekti summa</text:p>
          </table:table-cell>
          <table:table-cell office:value-type="string" table:style-name="ce21">
            <text:p>Oma finantseeringu summa</text:p>
          </table:table-cell>
          <table:table-cell office:value-type="string" table:style-name="ce21">
            <text:p>Taotletav toetuse sum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2">
            <text:p>Uue malmkatla ostmine koos paigaldusega</text:p>
          </table:table-cell>
          <table:table-cell office:value-type="float" office:value="3512.92" table:style-name="ce22">
            <text:p>3512,92</text:p>
          </table:table-cell>
          <table:table-cell table:number-columns-repeated="2" table:style-name="ce22"/>
          <table:table-cell office:value-type="float" office:value="3512.92" table:formula="of:=[.D40]/1.24+[.C40]/1.22+[.B40]" table:style-name="ce7">
            <text:p>3512,92</text:p>
          </table:table-cell>
          <table:table-cell office:value-type="float" office:value="351.29199999999992" table:formula="of:=[.E40]-[.G40]" table:style-name="ce23">
            <text:p>351</text:p>
          </table:table-cell>
          <table:table-cell office:value-type="float" office:value="3161.6280000000002" table:formula="of:=[.E40]-[.E40]*0.1" table:style-name="ce24">
            <text:p>316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Uue <text:s/>trepikoja välisukse ostmine</text:p>
          </table:table-cell>
          <table:table-cell office:value-type="float" office:value="1415.78" table:style-name="ce12">
            <text:p>1415,78</text:p>
          </table:table-cell>
          <table:table-cell table:number-columns-repeated="2" table:style-name="ce12"/>
          <table:table-cell office:value-type="float" office:value="1415.78" table:formula="of:=[.D41]/1.24+[.C41]/1.22+[.B41]" table:style-name="ce25">
            <text:p>1415,78</text:p>
          </table:table-cell>
          <table:table-cell office:value-type="float" office:value="141.57799999999997" table:formula="of:=[.E41]-[.G41]" table:style-name="ce23">
            <text:p>142</text:p>
          </table:table-cell>
          <table:table-cell office:value-type="float" office:value="1274.202" table:formula="of:=[.E41]-[.E41]*0.1" table:style-name="ce24">
            <text:p>1274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42]/1.24+[.C42]/1.22+[.B42]" table:style-name="ce25">
            <text:p>0</text:p>
          </table:table-cell>
          <table:table-cell office:value-type="float" office:value="0" table:formula="of:=[.E42]-[.G42]" table:style-name="ce23">
            <text:p>0</text:p>
          </table:table-cell>
          <table:table-cell office:value-type="float" office:value="0" table:formula="of:=[.E42]-[.E42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43]/1.24+[.C43]/1.22+[.B43]" table:style-name="ce25">
            <text:p>0</text:p>
          </table:table-cell>
          <table:table-cell office:value-type="float" office:value="0" table:formula="of:=[.E43]-[.G43]" table:style-name="ce23">
            <text:p>0</text:p>
          </table:table-cell>
          <table:table-cell office:value-type="float" office:value="0" table:formula="of:=[.E43]-[.E43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44]/1.24+[.C44]/1.22+[.B44]" table:style-name="ce25">
            <text:p>0</text:p>
          </table:table-cell>
          <table:table-cell office:value-type="float" office:value="0" table:formula="of:=[.E44]-[.G44]" table:style-name="ce23">
            <text:p>0</text:p>
          </table:table-cell>
          <table:table-cell office:value-type="float" office:value="0" table:formula="of:=[.E44]-[.E44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45]/1.24+[.C45]/1.22+[.B45]" table:style-name="ce25">
            <text:p>0</text:p>
          </table:table-cell>
          <table:table-cell office:value-type="float" office:value="0" table:formula="of:=[.E45]-[.G45]" table:style-name="ce23">
            <text:p>0</text:p>
          </table:table-cell>
          <table:table-cell office:value-type="float" office:value="0" table:formula="of:=[.E45]-[.E45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46]/1.24+[.C46]/1.22+[.B46]" table:style-name="ce25">
            <text:p>0</text:p>
          </table:table-cell>
          <table:table-cell office:value-type="float" office:value="0" table:formula="of:=[.E46]-[.G46]" table:style-name="ce23">
            <text:p>0</text:p>
          </table:table-cell>
          <table:table-cell office:value-type="float" office:value="0" table:formula="of:=[.E46]-[.E46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47]/1.24+[.C47]/1.22+[.B47]" table:style-name="ce25">
            <text:p>0</text:p>
          </table:table-cell>
          <table:table-cell office:value-type="float" office:value="0" table:formula="of:=[.E47]-[.G47]" table:style-name="ce23">
            <text:p>0</text:p>
          </table:table-cell>
          <table:table-cell office:value-type="float" office:value="0" table:formula="of:=[.E47]-[.E47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48]/1.24+[.C48]/1.22+[.B48]" table:style-name="ce25">
            <text:p>0</text:p>
          </table:table-cell>
          <table:table-cell office:value-type="float" office:value="0" table:formula="of:=[.E48]-[.G48]" table:style-name="ce23">
            <text:p>0</text:p>
          </table:table-cell>
          <table:table-cell office:value-type="float" office:value="0" table:formula="of:=[.E48]-[.E48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49]/1.24+[.C49]/1.22+[.B49]" table:style-name="ce25">
            <text:p>0</text:p>
          </table:table-cell>
          <table:table-cell office:value-type="float" office:value="0" table:formula="of:=[.E49]-[.G49]" table:style-name="ce23">
            <text:p>0</text:p>
          </table:table-cell>
          <table:table-cell office:value-type="float" office:value="0" table:formula="of:=[.E49]-[.E49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50]/1.24+[.C50]/1.22+[.B50]" table:style-name="ce25">
            <text:p>0</text:p>
          </table:table-cell>
          <table:table-cell office:value-type="float" office:value="0" table:formula="of:=[.E50]-[.G50]" table:style-name="ce23">
            <text:p>0</text:p>
          </table:table-cell>
          <table:table-cell office:value-type="float" office:value="0" table:formula="of:=[.E50]-[.E50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51]/1.24+[.C51]/1.22+[.B51]" table:style-name="ce25">
            <text:p>0</text:p>
          </table:table-cell>
          <table:table-cell office:value-type="float" office:value="0" table:formula="of:=[.E51]-[.G51]" table:style-name="ce23">
            <text:p>0</text:p>
          </table:table-cell>
          <table:table-cell office:value-type="float" office:value="0" table:formula="of:=[.E51]-[.E51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52]/1.24+[.C52]/1.22+[.B52]" table:style-name="ce25">
            <text:p>0</text:p>
          </table:table-cell>
          <table:table-cell office:value-type="float" office:value="0" table:formula="of:=[.E52]-[.G52]" table:style-name="ce23">
            <text:p>0</text:p>
          </table:table-cell>
          <table:table-cell office:value-type="float" office:value="0" table:formula="of:=[.E52]-[.E52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53]/1.24+[.C53]/1.22+[.B53]" table:style-name="ce25">
            <text:p>0</text:p>
          </table:table-cell>
          <table:table-cell office:value-type="float" office:value="0" table:formula="of:=[.E53]-[.G53]" table:style-name="ce23">
            <text:p>0</text:p>
          </table:table-cell>
          <table:table-cell office:value-type="float" office:value="0" table:formula="of:=[.E53]-[.E53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style-name="ce12"/>
          <table:table-cell table:number-columns-repeated="3" table:style-name="ce22"/>
          <table:table-cell office:value-type="float" office:value="0" table:formula="of:=[.D54]/1.24+[.C54]/1.22+[.B54]" table:style-name="ce25">
            <text:p>0</text:p>
          </table:table-cell>
          <table:table-cell office:value-type="float" office:value="0" table:formula="of:=[.E54]-[.G54]" table:style-name="ce23">
            <text:p>0</text:p>
          </table:table-cell>
          <table:table-cell office:value-type="float" office:value="0" table:formula="of:=[.E54]-[.E54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number-columns-repeated="4" table:style-name="ce12"/>
          <table:table-cell office:value-type="float" office:value="0" table:formula="of:=[.D55]/1.24+[.C55]/1.22+[.B55]" table:style-name="ce25">
            <text:p>0</text:p>
          </table:table-cell>
          <table:table-cell office:value-type="float" office:value="0" table:formula="of:=[.E55]-[.G55]" table:style-name="ce23">
            <text:p>0</text:p>
          </table:table-cell>
          <table:table-cell office:value-type="float" office:value="0" table:formula="of:=[.E55]-[.E55]*0.1" table:style-name="ce24">
            <text:p>0</text:p>
          </table:table-cell>
          <table:table-cell table:number-columns-repeated="16377" table:style-name="ce2"/>
        </table:table-row>
        <table:table-row table:style-name="ro3">
          <table:table-cell table:style-name="ce26"/>
          <table:table-cell table:number-columns-repeated="3" table:style-name="ce12"/>
          <table:table-cell office:value-type="float" office:value="0" table:formula="of:=[.D56]/1.24+[.C56]/1.22+[.B56]" table:style-name="ce5">
            <text:p>0</text:p>
          </table:table-cell>
          <table:table-cell office:value-type="float" office:value="0" table:formula="of:=[.E56]-[.G56]" table:style-name="ce27">
            <text:p>0</text:p>
          </table:table-cell>
          <table:table-cell office:value-type="float" office:value="0" table:formula="of:=[.E56]-[.E56]*0.1" table:style-name="ce24">
            <text:p>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8">
            <text:p>Kokku<text:s/><text:span text:style-name="T3">(toetusega rahastatakse maksimaalselt 30 000 eurot taotleja kohta)</text:span></text:p>
          </table:table-cell>
          <table:table-cell office:value-type="float" office:value="4928.7" table:formula="of:=SUM([.B40:.B56])" table:style-name="ce29">
            <text:p>4928,7</text:p>
          </table:table-cell>
          <table:table-cell office:value-type="float" office:value="0" table:formula="of:=SUM([.C40:.C56])" table:style-name="ce29">
            <text:p>0</text:p>
          </table:table-cell>
          <table:table-cell office:value-type="float" office:value="0" table:formula="of:=SUM([.D40:.D56])" table:style-name="ce29">
            <text:p>0</text:p>
          </table:table-cell>
          <table:table-cell office:value-type="float" office:value="4928.7" table:formula="of:=SUM([.E40:.E56])" table:style-name="ce30">
            <text:p>4928,7</text:p>
          </table:table-cell>
          <table:table-cell office:value-type="float" office:value="492.86999999999989" table:formula="of:=SUM([.F40:.F56])" table:style-name="ce30">
            <text:p>492,87</text:p>
          </table:table-cell>
          <table:table-cell office:value-type="float" office:value="4435.83" table:formula="of:=SUM([.G40:.G56])" table:style-name="ce31">
            <text:p>4435,83</text:p>
          </table:table-cell>
          <table:table-cell table:number-columns-repeated="16377" table:style-name="ce32"/>
        </table:table-row>
        <table:table-row table:style-name="ro12">
          <table:table-cell office:value-type="string" table:number-columns-spanned="5" table:number-rows-spanned="1" table:style-name="ce42">
            <text:p>Summa, mis ületab toetuse piirmäära<text:s/><text:span text:style-name="T3">(täidetakse juhul, kui lahtris G57 olev summa ületab 30 000 eurot selles osas, mis ületab piirmäära)</text:span></text:p>
          </table:table-cell>
          <table:covered-table-cell table:number-columns-repeated="4"/>
          <table:table-cell table:number-columns-spanned="2" table:number-rows-spanned="1" table:style-name="ce40"/>
          <table:covered-table-cell/>
          <table:table-cell table:number-columns-repeated="16377" table:style-name="ce32"/>
        </table:table-row>
        <table:table-row table:style-name="ro3">
          <table:table-cell office:value-type="string" table:number-columns-spanned="5" table:number-rows-spanned="1" table:style-name="ce42">
            <text:p>Toetuse summa<text:s/><text:span text:style-name="T3">(peab olema väiksem või võrdne, kui 30 000)</text:span></text:p>
          </table:table-cell>
          <table:covered-table-cell table:number-columns-repeated="4"/>
          <table:table-cell office:value-type="float" office:value="4435.83" table:formula="of:=[.G57]-[.F58]" table:number-columns-spanned="2" table:number-rows-spanned="1" table:style-name="ce52">
            <text:p>4435,83</text:p>
          </table:table-cell>
          <table:covered-table-cell/>
          <table:table-cell table:number-columns-repeated="16377" table:style-name="ce32"/>
        </table:table-row>
        <table:table-row table:style-name="ro3">
          <table:table-cell table:number-columns-repeated="16384" table:style-name="ce2"/>
        </table:table-row>
        <table:table-row table:style-name="ro13">
          <table:table-cell office:value-type="string" table:style-name="ce28">
            <text:p>3. Projekti omafinantseeringu allikad sh. teave selle kohta, kui taotleja on projekti tegevustele taotlenud toetust samal ajal muust riigieelarvelisest, Euroopa Liidu või välisabi toetusmeetmest</text:p>
          </table:table-cell>
          <table:table-cell office:value-type="string" table:number-columns-spanned="4" table:number-rows-spanned="1" table:style-name="ce36">
            <text:p>Projekti omafinantseeringu <text:s/>tasume MTÜ Amanda ( Suhka VPK) omavahenditest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45">
            <text:p>4. Informatsioon võrreldavate hinnapakkumuste või läbi viidud riigihanke kohta<text:s/><text:span text:style-name="T4">(Kui ei ole võimalik esitada vähemalt kahte hinnapakkumust või ei valita odavaimat pakkumust, põhjendatakse seda taotluses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2" table:number-rows-spanned="1" table:style-name="ce46">
            <text:p>Kulu kirjeldus</text:p>
          </table:table-cell>
          <table:covered-table-cell/>
          <table:table-cell office:value-type="string" table:number-columns-spanned="3" table:number-rows-spanned="1" table:style-name="ce47">
            <text:p>Kellelt ja kuidas on võetud hinnapäring, selle sisu ja hind ning tehtud valiku põhjendus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32">
            <text:p>5. Taotluse allkirjastamisel kinnitan, e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2">
            <text:p><text:s text:c="3"/>* taotletava toetuse alla minevate kulude katteks pole muudest toetusmeetmetest toetusi saadud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2">
            <text:p><text:s text:c="3"/>* minu esindusõiguslikkus äriregistris <text:s/>kehtiv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2">
            <text:p><text:s text:c="3"/>* vastan siseministri 26.03.2025 määruse nr 4 "Vabatahtlikkuse alusel Päästeameti tegevuses osalejale toetuse andmise tingimused ja kord" <text:s/>§ 10 lõike 2 nõuetel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2">
            <text:p><text:s text:c="3"/>* taotleja on võimeline katma omafinantseeringu summat või on kohustus makstud enne taotluse esitamist.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14">
            <text:p>Taotleja esindusõigusliku isiku nimi</text:p>
          </table:table-cell>
          <table:table-cell table:number-columns-spanned="2" table:number-rows-spanned="1" table:style-name="ce48"/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51">
            <text:p>(allkirjastatud digitaalselt)</text:p>
          </table:table-cell>
          <table:covered-table-cell/>
          <table:table-cell table:number-columns-repeated="16381" table:style-name="ce2"/>
        </table:table-row>
        <table:table-row table:number-rows-repeated="1048496" table:style-name="ro15">
          <table:table-cell table:number-columns-repeated="16384"/>
        </table:table-row>
        <table:named-expressions>
          <table:named-range table:name="_Hlk102996774" table:cell-range-address="Sheet1.$A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erike Tammearu</meta:initial-creator>
    <dc:creator>Mart Haljaste</dc:creator>
    <meta:creation-date>2025-08-12T06:56:37Z</meta:creation-date>
    <dc:date>2025-09-24T06:26:16Z</dc:date>
    <meta:editing-cycles>7</meta:editing-cycles>
    <meta:editing-duration>PT2441S</meta:editing-duration>
    <meta:user-defined meta:name="AppVersion">16.0300</meta:user-defined>
  </office:meta>
</office:document-meta>
</file>